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aan de voorzijde van de woning aan Gildeweg 38, 5175 S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ildeweg 38, 5175 SB Loon op Zand,</text:span> het vervangen van de dakkapel aan de voorzijde van de woning (0809Z2509701 ontvangen 02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4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01</meta:user-defined>
    <dc:language>nl</dc:language>
    <meta:user-defined meta:name="OVERHEIDop.locatietype/OVERHEIDop.gebiedsmarkering">Punt</meta:user-defined>
    <meta:user-defined meta:name="DC.title">Aanvraag vergunning voor het vervangen van de dakkapel aan de voorzijde van de woning aan Gildeweg 38, 5175 SB Loon op Z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60</meta:user-defined>
    <meta:user-defined meta:name="OVERHEIDop.GmbID/DC.identifier">gmb-2025-254460</meta:user-defined>
    <meta:user-defined meta:name="OVERHEIDop.versieInformatie"/>
  </office:meta>
</office:document-meta>
</file>