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Amerikaring 42, 3823 H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Amerikaring 42, 3823 HT Amersfoort</text:span>
          </text:p>
            <text:p text:style-name="common-al">De Gemeente Amersfoort heeft op 30-05-2025 een aanvraag voor een omgevingsvergunning ontvangen voor het realiseren van een dakopbouw op het perceel Amerikaring 42, 3823 HT Amersfoort, met kenmerk CLZ-0002570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45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5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5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702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Amerikaring 42, 3823 HT Amersfoor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458</meta:user-defined>
    <meta:user-defined meta:name="OVERHEIDop.GmbID/DC.identifier">gmb-2025-254458</meta:user-defined>
    <meta:user-defined meta:name="OVERHEIDop.versieInformatie"/>
  </office:meta>
</office:document-meta>
</file>