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renweg 115, 1244PZ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5 een aanvraag omgevingsvergunning ontvangen voor het verbouwen van de garage naar drie bedrijfsunits op Herenweg 115, 1244PZ Ankeveen. De aanvraag is geregistreerd onder zaaknummer Z2025-0000069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9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445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4</meta:user-defined>
    <meta:user-defined meta:name="DCTERMS.abstract">Betreft: Aanvraag op locatie Herenweg 115, 1244PZ Ankeveen startdatum: 5 juni 2025</meta:user-defined>
    <dc:language>nl</dc:language>
    <meta:user-defined meta:name="OVERHEIDop.locatietype/OVERHEIDop.gebiedsmarkering">Vlak</meta:user-defined>
    <meta:user-defined meta:name="DC.title">Kennisgeving ontvangst aanvraag omgevingsvergunning, Herenweg 115, 1244PZ Ankev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57</meta:user-defined>
    <meta:user-defined meta:name="OVERHEIDop.GmbID/DC.identifier">gmb-2025-254457</meta:user-defined>
    <meta:user-defined meta:name="OVERHEIDop.versieInformatie"/>
  </office:meta>
</office:document-meta>
</file>