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noveren van De Eerste Kanaalsbrug aan de nabij Emmakade in Leeuwarden (OV-2025-02941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noveren van De Eerste Kanaalsbrug aan de nabij Emmakade in Leeuwarden. Bij ons geregistreerd onder kenmerk: OV-2025-029415. De verzenddatum van de omgevingsvergunning is 10-06-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445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5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5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415</meta:user-defined>
    <dc:language>nl</dc:language>
    <meta:user-defined meta:name="OVERHEIDop.locatietype/OVERHEIDop.gebiedsmarkering">Vlak</meta:user-defined>
    <meta:user-defined meta:name="DC.title">Verleende omgevingsvergunning voor het renoveren van De Eerste Kanaalsbrug aan de nabij Emmakade in Leeuwarden (OV-2025-029415)</meta:user-defined>
    <meta:user-defined meta:name="DCTERMS.W3CDTF/DCTERMS.available">2025-06-12</meta:user-defined>
    <meta:user-defined meta:name="DCTERMS.W3CDTF/OVERHEIDop.jaargang">2025</meta:user-defined>
    <meta:user-defined meta:name="OVERHEIDop.publicationIssue">254453</meta:user-defined>
    <meta:user-defined meta:name="OVERHEIDop.GmbID/DC.identifier">gmb-2025-254453</meta:user-defined>
    <meta:user-defined meta:name="OVERHEIDop.versieInformatie"/>
  </office:meta>
</office:document-meta>
</file>