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ruisstraat 28-ZW 2011PZ Haarlem, 0392-2025-0009977, het vervangen van de voorgevel, verzonden 1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444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9977</meta:user-defined>
    <meta:user-defined meta:name="DCTERMS.abstract">het vervan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ruisstraat 28-ZW 2011PZ Haarlem, 0392-2025-0009977, het vervangen van de voorgevel, verzonden 10-06-202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47</meta:user-defined>
    <meta:user-defined meta:name="OVERHEIDop.GmbID/DC.identifier">gmb-2025-254447</meta:user-defined>
    <meta:user-defined meta:name="OVERHEIDop.versieInformatie"/>
  </office:meta>
</office:document-meta>
</file>