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dijk 1 Bennekom, het uitbreid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2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dijk 1 Bennekom, het uitbreiden en verbouwen van de won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44</meta:user-defined>
    <meta:user-defined meta:name="OVERHEIDop.GmbID/DC.identifier">gmb-2025-25444</meta:user-defined>
    <meta:user-defined meta:name="OVERHEIDop.versieInformatie"/>
  </office:meta>
</office:document-meta>
</file>