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duktieweg 5, 6045JC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oprichten stookinstallaties</text:p>
            <text:p text:style-name="common-al">Produktieweg 5, 6045JC Roermond</text:p>
            <text:list text:style-name="id1-3-2-1-1-6">
              <text:list-item text:style-override="id1-3-2-1-1-6-1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938</text:p>
            <text:p text:style-name="common-al"/>
            <text:p text:style-name="common-al">
            <text:span text:style-name="nadrukvet">Datum ontvangst:</text:span>
          </text:p>
            <text:p text:style-name="common-al">11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43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8</meta:user-defined>
    <meta:user-defined meta:name="DCTERMS.abstract">Produktieweg 5, 6045JC Roermond: melding Mba Stookinstallatie</meta:user-defined>
    <dc:language>nl</dc:language>
    <meta:user-defined meta:name="OVERHEIDop.locatietype/OVERHEIDop.gebiedsmarkering">Vlak</meta:user-defined>
    <meta:user-defined meta:name="DC.title">Produktieweg 5, 6045JC Roermond - Ingediende melding milieubelastende activitei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439</meta:user-defined>
    <meta:user-defined meta:name="OVERHEIDop.GmbID/DC.identifier">gmb-2025-254439</meta:user-defined>
    <meta:user-defined meta:name="OVERHEIDop.versieInformatie"/>
  </office:meta>
</office:document-meta>
</file>