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aanvraag omgevingsvergunning op grond van de Omgevingswet te hebben ontvangen:</text:p>
            <text:p text:style-name="al">
            <text:span text:style-name="nadrukvet">Coevorden, Schansweg 4, 7742 PM</text:span>: voor het wijzigen van bestaande dierenverblijven, ontvangstdatum aanvraag 16 september 2024 </text:p>
            <text:p text:style-name="al">Deze aanvraag publiceren wij om u te informeren over ontwikkelingen in uw omgeving. U kunt tegen een aanvraag voor een omgevingsvergunning geen zienswijze, bezwaar of beroep indienen. Dit is pas mogelijk nadat wij een besluit over de aanvraag hebben genomen. </text:p>
            <text:p text:style-name="al"/>
            <text:p text:style-name="al">zaaknummer OD Drenthe: Z2024-016379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4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016379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37</meta:user-defined>
    <meta:user-defined meta:name="OVERHEIDop.GmbID/DC.identifier">gmb-2025-254437</meta:user-defined>
    <meta:user-defined meta:name="OVERHEIDop.versieInformatie"/>
  </office:meta>
</office:document-meta>
</file>