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(sportpark Noord) - Evenementen/activiteiten KetiKoti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juli 2025</text:p>
            <text:p text:style-name="common-al">Locatie: Het Wielsem 2 (sportpark Noord)</text:p>
            <text:p text:style-name="common-al">Activiteit: KetiKoti Festival, plaatsen podium, springkuss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4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t Wielsem (sportpark Noord) - Evenementen/activiteiten KetiKoti Festiv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434</meta:user-defined>
    <meta:user-defined meta:name="OVERHEIDop.GmbID/DC.identifier">gmb-2025-254434</meta:user-defined>
    <meta:user-defined meta:name="OVERHEIDop.versieInformatie"/>
  </office:meta>
</office:document-meta>
</file>