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oonvisie Westerwolde 2025-20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Woonvisie Westerwolde 2025-2029 vast te stellen, inclusief het uitvoeringsprogramma op hoofdlijnen.</text:p>
              </text:list-item>
              <text:list-item text:style-override="id1-3-2-1-1-1-2">
                <text:number>2.</text:number>
                <text:p text:style-name="al">Het uitvoeringsprogramma op hoofdlijnen in 2025 verder uit te laten werken.</text:p>
              </text:list-item>
              <text:list-item text:style-override="id1-3-2-1-1-1-3">
                <text:number>3.</text:number>
                <text:p text:style-name="al">De effecten van de ambtelijke inzet op het uitvoeringsprogramma voor te laten leggen in de Kadernota 2026.</text:p>
              </text:list-item>
              <text:list-item text:style-override="id1-3-2-1-1-1-4">
                <text:number>4.</text:number>
                <text:p text:style-name="al">De lasten die voortkomen uit het uitvoeren van de woonvisie te laten onttrekken aan debestemmingsreserve Woonvis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1 december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44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Z/23/178424</meta:user-defined>
    <dc:language>nl</dc:language>
    <meta:user-defined meta:name="OVERHEIDop.locatietype/OVERHEIDop.gebiedsmarkering">Gemeente</meta:user-defined>
    <meta:user-defined meta:name="DC.title">Woonvisie Westerwolde 2025-2029</meta:user-defined>
    <meta:user-defined meta:name="DCTERMS.W3CDTF/DCTERMS.available">2025-06-12</meta:user-defined>
    <meta:user-defined meta:name="DCTERMS.W3CDTF/OVERHEIDop.jaargang">2025</meta:user-defined>
    <meta:user-defined meta:name="OVERHEIDop.externeBijlage">Woonvisie Westerwolde 2025-2029 |exb-2025-21591</meta:user-defined>
    <meta:user-defined meta:name="OVERHEIDop.publicationIssue">254432</meta:user-defined>
    <meta:user-defined meta:name="OVERHEIDop.GmbID/DC.identifier">gmb-2025-254432</meta:user-defined>
    <meta:user-defined meta:name="OVERHEIDop.versieInformatie"/>
  </office:meta>
</office:document-meta>
</file>