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Burendag Hugo de Groo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Burendag met springkussen en bbq in de Hugo de Grootstraat</text:p>
            <text:p text:style-name="common-al">Datum evenement: 27 september 2025</text:p>
            <text:p text:style-name="common-al">Zaaknummer: 447218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43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Den Helder – melding klein evenement – Burendag Hugo de Grootstraa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31</meta:user-defined>
    <meta:user-defined meta:name="OVERHEIDop.GmbID/DC.identifier">gmb-2025-254431</meta:user-defined>
    <meta:user-defined meta:name="OVERHEIDop.versieInformatie"/>
  </office:meta>
</office:document-meta>
</file>