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omen kappen voor herinrichting Vogelweide (Reig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2077</text:p>
            <text:p text:style-name="common-al">
            <text:span text:style-name="nadrukvet">Ingekomen:</text:span> 04-06-2025</text:p>
            <text:p text:style-name="common-al">
            <text:span text:style-name="nadrukvet">Locatie:</text:span>
          </text:p>
            <text:p text:style-name="common-al">
            <text:span text:style-name="nadrukvet">Projectomschrijving:</text:span> Bomen kappen voor herinrichting Vogelweide (Reiger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omgevings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442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4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5-042077</meta:user-defined>
    <meta:user-defined meta:name="DCTERMS.abstract">Bomen kappen voor herinrichting Vogelweide (Reig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: Bomen kappen voor herinrichting Vogelweide (Reiger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429</meta:user-defined>
    <meta:user-defined meta:name="OVERHEIDop.GmbID/DC.identifier">gmb-2025-254429</meta:user-defined>
    <meta:user-defined meta:name="OVERHEIDop.versieInformatie"/>
  </office:meta>
</office:document-meta>
</file>