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.S. van Gastel Holding B.V. voor het exploiteren van een lunchroom op de locatie Achter de Kerk 14, 2801J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L.S. van Gastel Holding B.V. mag een lunchroom exploiteren op de locatie Achter de Kerk 14, 2801JX Gouda.</text:p>
            <text:p text:style-name="common-al">De vergunning is verzonden op 6 juni 2025 . Het zaaknummer van de vergunning is 93208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44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8905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.S. van Gastel Holding B.V. voor het exploiteren van een lunchroom op de locatie Achter de Kerk 14, 2801JX Gou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18</meta:user-defined>
    <meta:user-defined meta:name="OVERHEIDop.GmbID/DC.identifier">gmb-2025-254418</meta:user-defined>
    <meta:user-defined meta:name="OVERHEIDop.versieInformatie"/>
  </office:meta>
</office:document-meta>
</file>