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nninklaan 12k, 4301NN Zierikzee    - het vernieuwen en uitbreiden van materiaal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nieuwen en uitbreiden van materiaalopslagZaaknummer: 1523555Datum indiening: 9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4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8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nninklaan 12k, 4301NN Zierikzee    - het vernieuwen en uitbreiden van materiaalopslagAanvra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17</meta:user-defined>
    <meta:user-defined meta:name="OVERHEIDop.GmbID/DC.identifier">gmb-2025-254417</meta:user-defined>
    <meta:user-defined meta:name="OVERHEIDop.versieInformatie"/>
  </office:meta>
</office:document-meta>
</file>