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schieten met saluutkanon bij Fort Kijkduin in Huisduinen</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0 juni 2025 ontheffing hebben verleend van het verbod op veroorzaken van geluidhinder op grond van artikel 4.6 APV Den Helder 2021</text:p>
            <text:p text:style-name="common-al">Schieten met saluutkanon bij Fort Kijkduin, Admiraal Verhuellplein 1, Huisduinen</text:p>
            <text:p text:style-name="common-al">Datum en tijden: 20 juli 2025 om 12.00, 14.30 en 16.00 uur</text:p>
            <text:p text:style-name="common-al">Zaaknummer: 450418</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4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verleende ontheffing geluidhinder APV schieten met saluutkanon bij Fort Kijkduin in Huisduinen</meta:user-defined>
    <meta:user-defined meta:name="DCTERMS.W3CDTF/DCTERMS.available">2025-06-12</meta:user-defined>
    <meta:user-defined meta:name="DCTERMS.W3CDTF/OVERHEIDop.jaargang">2025</meta:user-defined>
    <meta:user-defined meta:name="OVERHEIDop.publicationIssue">254416</meta:user-defined>
    <meta:user-defined meta:name="OVERHEIDop.GmbID/DC.identifier">gmb-2025-254416</meta:user-defined>
    <meta:user-defined meta:name="OVERHEIDop.versieInformatie"/>
  </office:meta>
</office:document-meta>
</file>