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422, het bouwen van een vrijstaande woning a.d. Schapendrift nabij nummer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5 07:0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4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422</meta:user-defined>
    <meta:user-defined meta:name="DCTERMS.abstract">het bouwen van een vrijstaande woning a.d. Schapendrift nabij nummer 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422, het bouwen van een vrijstaande woning a.d. Schapendrift nabij nummer 7 te Almelo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15</meta:user-defined>
    <meta:user-defined meta:name="OVERHEIDop.GmbID/DC.identifier">gmb-2025-254415</meta:user-defined>
    <meta:user-defined meta:name="OVERHEIDop.versieInformatie"/>
  </office:meta>
</office:document-meta>
</file>