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ij het grasveld tegenover Roelofsbeld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34958-2025</text:span>
          </text:p>
            <text:p text:style-name="common-al">
            <text:span text:style-name="nadrukvet">Indieningsdatum 04-06-2025</text:span>
          </text:p>
            <text:p text:style-name="common-al">
            <text:span text:style-name="nadrukvet">Verzenddatum</text:span>
            <text:span text:style-name="nadrukvet"> 10-06-2025</text:span>
          </text:p>
            <text:p text:style-name="common-al"/>
            <text:p text:style-name="common-al">Op 4 juni 2025 is een melding (MIOG) ingekomen van Van Gelder KLM voor het in ingebruiknemen van openbare gemeentegrond voor een periode van 7 weken: 3 juni 2025 tot en met 18 juli 2025. Op het grasveld tegenover Roelofsbeldstraat wordt 180 m2 gemeentegrond in gebruik genomen. Hier worden gedurende deze periode tijdelijke parkeerplaatsen gerealiseerd voor bewoners. </text:p>
            <text:p text:style-name="common-al"/>
            <text:p text:style-name="common-al">Op 10 juni 2025 is deze melding akkoord verklaard. </text:p>
            <text:p text:style-name="common-al"/>
            <text:p text:style-name="common-al">Belanghebbenden kunnen tot en met 21 juli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134958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4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4958-2025</meta:user-defined>
    <dc:language>nl</dc:language>
    <meta:user-defined meta:name="OVERHEIDop.locatietype/OVERHEIDop.gebiedsmarkering">Vlak</meta:user-defined>
    <meta:user-defined meta:name="DC.title">Melding ingebruikname openbare gemeentegrond (MIOG) bij het grasveld tegenover Roelofsbeldstraat 4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10</meta:user-defined>
    <meta:user-defined meta:name="OVERHEIDop.GmbID/DC.identifier">gmb-2025-254410</meta:user-defined>
    <meta:user-defined meta:name="OVERHEIDop.versieInformatie"/>
  </office:meta>
</office:document-meta>
</file>