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taris Fischerstraat 17 Ede, het plaatsen van een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2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taris Fischerstraat 17 Ede, het plaatsen van een raamkozij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41</meta:user-defined>
    <meta:user-defined meta:name="OVERHEIDop.GmbID/DC.identifier">gmb-2025-25441</meta:user-defined>
    <meta:user-defined meta:name="OVERHEIDop.versieInformatie"/>
  </office:meta>
</office:document-meta>
</file>