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85122899i158de61f-04a7-4f61-9836-40122133a536.png" manifest:media-type="image/x-eps"/>
  <manifest:file-entry manifest:full-path="Pictures/afb1020958612i41471996-d17d-4102-88e7-0c03e74e88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verplaatsen van de bushalte op de Tuinstraat en het opheffen van de bushalte Floralaan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p text:style-name="al"/>
            <text:p text:style-name="al">gelet op:</text:p>
            <text:p text:style-name="al">artikel 2 van de Wegenverkeerswet waarin de belangen met het oog waarop een verkeersbesluit genomen kan worden;</text:p>
            <text:p text:style-name="al">de bepalingen in artikel 15, eerste lid,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p text:style-name="al">de bepalingen in het Reglement Verkeersregels en Verkeerstekens (RVV) 1990, het Besluit Administratieve Bepalingen inzake het wegverkeer (BABW) en de Algemene wet Bestuursrecht (Awb); </text:p>
            <text:p text:style-name="al">de Bevoegdhedenregeling gemeente Asten 2024 waarin aan de Verkeerskundige mandaat verstrekt is om namens burgemeester en wethouders verkeersbesluiten te nemen;</text:p>
            <text:p text:style-name="al"/>
            <text:p text:style-name="al">overwegende dat:</text:p>
            <text:p text:style-name="al">de Tuinstraat en het Floralaan in de bebouwde kom van Asten ligt; </text:p>
            <text:p text:style-name="al">de Tuinstraat een erftoegangsweg betreft waar een maximumsnelheid van 30 km/uur geldt; </text:p>
            <text:p text:style-name="al">de Floralaan een gebiedsontsluitingsweg betreft waar een maximumsnelheid van 50 km/uur geldt; </text:p>
            <text:p text:style-name="al">in de Tuinstraat aan beide zijden van de rijbaan een bushalte aanwezig is; </text:p>
            <text:p text:style-name="al">in de Floralaan aan beide zijden van de rijbaan een bushalte aanwezig is</text:p>
            <text:p text:style-name="al">door het opheffen van de bushalte op het Floraplein, hier maar één bushalte overblijft op de Floralaan;</text:p>
            <text:p text:style-name="al">de bushalte wordt opgeheven om de verkeersveiligheid te waarborgen door de komst van een nieuwe supermarkt op deze locatie;</text:p>
            <text:p text:style-name="al">er een laad en losstrook komt op de plaats van de huidige bushalte op de Floralaan;</text:p>
            <text:p text:style-name="al">dat de bushalte op de Tuinstraat wordt verplaatst vanwege de ongunstige ligging voor de uitrit van een parkeergarage;</text:p>
            <text:p text:style-name="al">de bushalte op de nieuwe locatie beide haltes kan combineren en de vraag goed op kan vangen;</text:p>
            <text:p text:style-name="al">de nieuwe locatie binnen 30 meter loopafstand van de oude locatie Tuinstraat ligt;</text:p>
            <text:p text:style-name="al">de nieuwe locatie op 140 meter loopafstand van de op te heffen locatie aan het Floralaan ligt;</text:p>
            <text:p text:style-name="al">dat buslijn 266 en 320 van de openbaarvervoersmaatschappij Hermes bij beide bushaltes halteert; </text:p>
            <text:p text:style-name="al">de bushalte op de nieuwe locatie Tuinstraat ter hoogte van een voetgangersoversteekplaats ligt gesitueerd; </text:p>
            <text:p text:style-name="al">bussen die halteren de voetgangersoversteekplaats niet blokkeren; </text:p>
            <text:p text:style-name="al">de nieuwe bushalte aan de Tuinstraat wordt ingericht conform de landelijke richtlijnen voor toegankelijkheid. Dit houdt onder meer in:</text:p>
            <text:list text:style-name="id1-3-2-1-1-27">
              <text:list-item text:style-override="id1-3-2-1-1-27-1">
                <text:number>•</text:number>
                <text:p text:style-name="al">een verhoogd perron voor gelijkvloerse instap;</text:p>
              </text:list-item>
              <text:list-item text:style-override="id1-3-2-1-1-27-2">
                <text:number>•</text:number>
                <text:p text:style-name="al">tactiele geleidelijnen voor slechtzienden;</text:p>
              </text:list-item>
              <text:list-item text:style-override="id1-3-2-1-1-27-3">
                <text:number>•</text:number>
                <text:p text:style-name="al">voldoende ruimte voor rolstoelgebruikers;</text:p>
              </text:list-item>
              <text:list-item text:style-override="id1-3-2-1-1-27-4">
                <text:number>•</text:number>
                <text:p text:style-name="al">goede verlichting en duidelijke bebording.</text:p>
              </text:list-item>
            </text:list>
            <text:p text:style-name="al">er zes van de twaalf openbare parkeerplaatsen op de Tuinstraat komen te vervallen;</text:p>
            <text:p text:style-name="al">uit het Parkeeronderzoek Asten centrum (De Groot Volker) 2023 blijkt dat deze 12 parkeerplaatsen in alle meetmomenten een bezettingsgraad van 0-40% hadden;</text:p>
            <text:p text:style-name="al">er daardoor geen parkeerproblemen zullen ontstaan op de Tuinstraat; </text:p>
            <text:p text:style-name="al">dat het nemen van een verkeersbesluit volgens artikel 15 van de WVW 1994 vereist is indien: </text:p>
            <text:list text:style-name="id1-3-2-1-1-32">
              <text:list-item text:style-override="id1-3-2-1-1-32-1">
                <text:number>•</text:number>
                <text:p text:style-name="al">door plaatsing of verwijdering van verkeerstekens en onderborden, een gebod of verbod wordt ingesteld of aangepast; </text:p>
              </text:list-item>
              <text:list-item text:style-override="id1-3-2-1-1-32-2">
                <text:number>•</text:number>
                <text:p text:style-name="al">fysieke voorzieningen op de weg worden aangebracht of verwijderd; </text:p>
              </text:list-item>
            </text:list>
            <text:p text:style-name="al">overeenkomstig artikel 2, eerste lid, onderdelen a, b, c en d, van de Wegenverkeerswet 1994 en artikel 21 Besluit administratieve bepalingen inzake het wegverkeer op de bovengenoemde weg maatregelen dienen te worden genomen met als doel:</text:p>
            <text:list text:style-name="id1-3-2-1-1-34">
              <text:list-item text:style-override="id1-3-2-1-1-34-1">
                <text:number>•</text:number>
                <text:p text:style-name="al">het verzekeren van de veiligheid op de weg; </text:p>
              </text:list-item>
              <text:list-item text:style-override="id1-3-2-1-1-34-2">
                <text:number>•</text:number>
                <text:p text:style-name="al">het beschermen van weggebruikers en passagiers; </text:p>
              </text:list-item>
              <text:list-item text:style-override="id1-3-2-1-1-34-3">
                <text:number>•</text:number>
                <text:p text:style-name="al">het in stand houden van de weg en het waarborgen van de bruikbaarheid daarvan; </text:p>
              </text:list-item>
              <text:list-item text:style-override="id1-3-2-1-1-34-4">
                <text:number>•</text:number>
                <text:p text:style-name="al">het zoveel mogelijk waarborgen van de vrijheid van het verkeer. </text:p>
              </text:list-item>
            </text:list>
            <text:p text:style-name="al">dat met betrekking tot het uitvoeren van deze verkeersmaatregel overleg is gevoerd met de gemandateerde verkeersadviseur van de politie ingevolge artikel 24 van het Besluit administratieve bepalingen inzake het wegverkeer,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list text:style-name="id1-3-2-2-1-2">
              <text:list-item text:style-override="id1-3-2-2-1-2-1">
                <text:number/>
                <text:p text:style-name="al"/>
              </text:list-item>
            </text:list>
            <text:p text:style-name="tussenkopcur">besluit:</text:p>
            <text:list text:style-name="id1-3-2-2-1-4">
              <text:list-item text:style-override="id1-3-2-2-1-4-1">
                <text:number>1.</text:number>
                <text:p text:style-name="al">het opheffen van de bushalte aan het Floraplein aan de noordzijde van de rijbaan, door het verwijderen van bord L03b (bushalte) van bijlage 1 van het Reglement verkeersregels en verkeerstekens 1990; </text:p>
              </text:list-item>
              <text:list-item text:style-override="id1-3-2-2-1-4-2">
                <text:number>2.</text:number>
                <text:p text:style-name="al">het verplaatsen en instellen van een bushalte in de Tuinstraat aan de noordzijde van de rijbaan ter hoogte van de eerste zes parkeerplaatsen nabij de rotonde Floralaan/Tuinstraat, door het plaatsen van bord L03b (bushalte) van bijlage 1 van het Reglement verkeersregels en verkeerstekens 1990; </text:p>
              </text:list-item>
              <text:list-item text:style-override="id1-3-2-2-1-4-3">
                <text:number>3.</text:number>
                <text:p text:style-name="al">de maatregelen als bedoeld in 1 en 2 in te laten gaan vanaf het moment dat de bebording verwijderd dan wel geplaatst is; </text:p>
              </text:list-item>
              <text:list-item text:style-override="id1-3-2-2-1-4-4">
                <text:number>4.</text:number>
                <text:p text:style-name="al">dit besluit treedt in werking met ingang van de dag na de bekendmaking.</text:p>
              </text:list-item>
            </text:list>
            <text:p text:style-name="common-al"/>
            <text:p text:style-name="common-al">Verkeerskundige</text:p>
            <text:p text:style-name="common-al"/>
            <text:p text:style-name="tussenkopcur">Bijlage(n):</text:p>
            <text:p text:style-name="common-al">
            <draw:frame><draw:text-box><text:section text:name="plaatje_id1-3-2-2-1-9-1" text:style-name="plaatje">
              <text:p text:style-name="illustratie_id1-3-2-2-1-9-1-1"><draw:frame draw:style-name="illustratie_id1-3-2-2-1-9-1-1" text:anchor-type="paragraph" svg:width="153mm" svg:height="108.75192802056557mm"><draw:image xlink:href="Pictures/afb985122899i158de61f-04a7-4f61-9836-40122133a536.png" xlink:type="simple"/></draw:frame></text:p>
            </text:section></draw:text-box></draw:frame>
            <text:span text:style-name="nadrukcur"/>
          </text:p>
            <text:p text:style-name="common-al">
            <text:span text:style-name="nadrukcur">Figuur 1: Locaties vervallen bushalte Flora</text:span>
            <text:span text:style-name="nadrukcur">laan</text:span>
            <text:span text:style-name="nadrukcur"> en Tuinstraat en nieuwe locatie Tuinstraat Asten.</text:span>
          </text:p>
            <text:p text:style-name="common-al">
            <draw:frame><draw:text-box><text:section text:name="plaatje_id1-3-2-2-1-11-1" text:style-name="plaatje">
              <text:p text:style-name="illustratie_id1-3-2-2-1-11-1-1"><draw:frame draw:style-name="illustratie_id1-3-2-2-1-11-1-1" text:anchor-type="paragraph" svg:width="153mm" svg:height="109.02452830188678mm"><draw:image xlink:href="Pictures/afb1020958612i41471996-d17d-4102-88e7-0c03e74e886d.png" xlink:type="simple"/></draw:frame></text:p>
            </text:section></draw:text-box></draw:frame>
          </text:p>
            <text:p text:style-name="common-al">
            <text:span text:style-name="nadrukcur">Figuur 2: nieuwe locaties bushalte Tuinstraat/Floraplein</text:span>
            <text:span text:style-name="nadrukcur">.</text:span>
          </text:p>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08-05-2025</text:span></text:p>
            <text:p><text:span text:style-name="functie">College van burgemeester en wethouders van de gemeente Asten</text:span></text:p>
            <text:p><text:span text:style-name="functie"/></text:p>
            <text:p><text:span text:style-name="functie">Namens deze,</text:span></text:p>
            <text:p><text:span text:style-name="functie">ing. E. (Erik) Boetzkes</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440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0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0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sten - Verkeersbesluit tot het verplaatsen van de bushalte op de Tuinstraat en het opheffen van de bushalte Floralaan te Asten - Tuinstraat en Flora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174953</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Verkeersbesluit tot het verplaatsen van de bushalte op de Tuinstraat en het opheffen van de bushalte Floralaan te Asten</meta:user-defined>
    <meta:user-defined meta:name="DCTERMS.W3CDTF/DCTERMS.available">2025-06-13</meta:user-defined>
    <meta:user-defined meta:name="DCTERMS.W3CDTF/OVERHEIDop.jaargang">2025</meta:user-defined>
    <meta:user-defined meta:name="OVERHEIDop.publicationIssue">254407</meta:user-defined>
    <meta:user-defined meta:name="OVERHEIDop.GmbID/DC.identifier">gmb-2025-254407</meta:user-defined>
    <meta:user-defined meta:name="OVERHEIDop.versieInformatie"/>
  </office:meta>
</office:document-meta>
</file>