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00, 1851BK Heiloo (Gemeentelijk monument), het plaatsen van een airco buitenunit en zonnepanelen, verzenddatum 10 juni 2025 (Z2025-00004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ctiviteit m.b.t. een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44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61</meta:user-defined>
    <meta:user-defined meta:name="DCTERMS.abstract">Kennemerstraatweg 400, 1851BK Heiloo, het plaatsen van een airco buitenunit en zonnepanelen (Gemeentelijk monument), verzenddatum 10 juni 2025 (Z2025-00004061)</meta:user-defined>
    <dc:language>nl</dc:language>
    <meta:user-defined meta:name="OVERHEIDop.locatietype/OVERHEIDop.gebiedsmarkering">Vlak</meta:user-defined>
    <meta:user-defined meta:name="DC.title">Gemeente Heiloo, aanvraag omgevingsvergunning (regulier) verleend, Kennemerstraatweg 400, 1851BK Heiloo (Gemeentelijk monument), het plaatsen van een airco buitenunit en zonnepanelen, verzenddatum 10 juni 2025 (Z2025-00004061)</meta:user-defined>
    <meta:user-defined meta:name="DCTERMS.W3CDTF/DCTERMS.available">2025-06-12</meta:user-defined>
    <meta:user-defined meta:name="DCTERMS.W3CDTF/OVERHEIDop.jaargang">2025</meta:user-defined>
    <meta:user-defined meta:name="OVERHEIDop.publicationIssue">254404</meta:user-defined>
    <meta:user-defined meta:name="OVERHEIDop.GmbID/DC.identifier">gmb-2025-254404</meta:user-defined>
    <meta:user-defined meta:name="OVERHEIDop.versieInformatie"/>
  </office:meta>
</office:document-meta>
</file>