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lenging omgevingsvergunning (afwijken van regels in het omgevingsplan) , Horsterweg 17A, 17B, 17C, 17D, 17E, 17F en 17G 6039GC Stramproy (perceel F 1080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lenging omgevingsvergunning (afwijken van regels in het omgevingsplan)  op locatie Horsterweg 17A, 17B, 17C, 17D, 17E, 17F en 17G 6039GC Stramproy (perceel F 1080 Stramproy) te verlengen met een termijn van 6 weken.</text:p>
            <text:p text:style-name="common-al">De omgevingsvergunning is geregistreerd onder zaaknummer Z2025-00000335. Het besluit is op 10 jun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4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5</meta:user-defined>
    <meta:user-defined meta:name="DCTERMS.abstract">Betreft: Beschikking verlenging beslistermijn op locatie Horsterweg 17A, 17B, 17C, 17D, 17E, 17F en 17G 6039GC Stramproy (perceel F 1080 Stramproy)</meta:user-defined>
    <dc:language>nl</dc:language>
    <meta:user-defined meta:name="OVERHEIDop.locatietype/OVERHEIDop.gebiedsmarkering">Vlak</meta:user-defined>
    <meta:user-defined meta:name="DC.title">Termijnverlenging voor het verlenging omgevingsvergunning (afwijken van regels in het omgevingsplan) , Horsterweg 17A, 17B, 17C, 17D, 17E, 17F en 17G 6039GC Stramproy (perceel F 1080 Stramproy)</meta:user-defined>
    <meta:user-defined meta:name="DCTERMS.W3CDTF/DCTERMS.available">2025-06-12</meta:user-defined>
    <meta:user-defined meta:name="DCTERMS.W3CDTF/OVERHEIDop.jaargang">2025</meta:user-defined>
    <meta:user-defined meta:name="OVERHEIDop.publicationIssue">254403</meta:user-defined>
    <meta:user-defined meta:name="OVERHEIDop.GmbID/DC.identifier">gmb-2025-254403</meta:user-defined>
    <meta:user-defined meta:name="OVERHEIDop.versieInformatie"/>
  </office:meta>
</office:document-meta>
</file>