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oeterslaan 1 B (Vinkenlaan 18)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omgevingsvergunning voor het realiseren van een clubgebouw met zaaknummer 974544 op de locatie Boeterslaan 1 B, 1834 GP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4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4544</meta:user-defined>
    <dc:language>nl</dc:language>
    <meta:user-defined meta:name="OVERHEIDop.locatietype/OVERHEIDop.gebiedsmarkering">Punt</meta:user-defined>
    <meta:user-defined meta:name="DC.title">Besluit: Vergunning Verleend Boeterslaan 1 B (Vinkenlaan 18), 1834 GP Sint Pancra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02</meta:user-defined>
    <meta:user-defined meta:name="OVERHEIDop.GmbID/DC.identifier">gmb-2025-254402</meta:user-defined>
    <meta:user-defined meta:name="OVERHEIDop.versieInformatie"/>
  </office:meta>
</office:document-meta>
</file>