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Intocht Strandzesdaagse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5 juni 2025 de volgende evenementenvergunning heeft verleend:</text:p>
            <text:p text:style-name="common-al">Intocht Strandzesdaagse met muziek, marktkramen op Dorpsplein en in Dorpshuis, Badhuisstraat 23-25 in Huisduinen</text:p>
            <text:p text:style-name="common-al">Datum evenement: 26 juli 2025, 25 juli 2026 en 24 juli 2027</text:p>
            <text:p text:style-name="common-al">Zaaknummer: 41280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3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Intocht Strandzesdaagse in Huisduin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98</meta:user-defined>
    <meta:user-defined meta:name="OVERHEIDop.GmbID/DC.identifier">gmb-2025-254398</meta:user-defined>
    <meta:user-defined meta:name="OVERHEIDop.versieInformatie"/>
  </office:meta>
</office:document-meta>
</file>