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Joost van den Vondelstraat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Recentelijk heeft een bewoner van de Joost van den Vondel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Joost van den Vondelstraat een schriftelijk verzoek heeft ontvangen om een gehandicaptenparkeerplaats te reserveren; </text:p>
            <text:p text:style-name="common-al">• dat de Joost van den Vondel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aan de achterzijde van de woning aan de Joost van den Vondelstraat ter hoogte van nummer 42,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aan de kopse kant van de parkeerplaats;</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10-06-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39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Joost van den Vondelstraat te Sliedrecht - Aan de achterzijde van de woning aan de Joost van den Vondel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Joost van den Vondelstraat te Sliedrecht</meta:user-defined>
    <meta:user-defined meta:name="DCTERMS.W3CDTF/DCTERMS.available">2025-06-24</meta:user-defined>
    <meta:user-defined meta:name="DCTERMS.W3CDTF/OVERHEIDop.jaargang">2025</meta:user-defined>
    <meta:user-defined meta:name="OVERHEIDop.publicationIssue">254392</meta:user-defined>
    <meta:user-defined meta:name="OVERHEIDop.GmbID/DC.identifier">gmb-2025-254392</meta:user-defined>
    <meta:user-defined meta:name="OVERHEIDop.versieInformatie"/>
  </office:meta>
</office:document-meta>
</file>