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houten kozijnen door kunststof kozijnen en vervangen gevelbekleding, Deventer M 2247, Paalakker 22, 7421G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5</text:p>
            <text:p text:style-name="common-al">
            <text:span text:style-name="nadrukvet">Locatie:</text:span> Deventer M 2247, Paalakker 22, 7421GH Deventer</text:p>
            <text:p text:style-name="common-al">
            <text:span text:style-name="nadrukvet">Zaakomschrijving:</text:span> het vervangen van de houten kozijnen door kunststof kozijnen en vervangen gevelbekleding</text:p>
            <text:p text:style-name="common-al">
            <text:span text:style-name="nadrukvet">Zaaknummer:</text:span> Z2025-000053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3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3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38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8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8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318</meta:user-defined>
    <meta:user-defined meta:name="DCTERMS.abstract">het vervangen van de houten kozijnen door kunststof kozijnen en vervangen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houten kozijnen door kunststof kozijnen en vervangen gevelbekleding, Deventer M 2247, Paalakker 22, 7421GH Devent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80</meta:user-defined>
    <meta:user-defined meta:name="OVERHEIDop.GmbID/DC.identifier">gmb-2025-254380</meta:user-defined>
    <meta:user-defined meta:name="OVERHEIDop.versieInformatie"/>
  </office:meta>
</office:document-meta>
</file>