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Randweg 4A, 5408 N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5 een aanvraag omgevingsvergunning ontvangen.</text:p>
            <text:p text:style-name="common-al">Het betreft een aanvraag op locatie Hoge Randweg 4A, 5408 NA Volkel met omschrijving "verbouwen van een kas (omgevingsplan en technisch)".</text:p>
            <text:p text:style-name="common-al">De zaak is geregistreerd onder nummer 51767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437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7672025</meta:user-defined>
    <meta:user-defined meta:name="DCTERMS.abstract">verbouwen van een kas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ge Randweg 4A, 5408 NA Volk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77</meta:user-defined>
    <meta:user-defined meta:name="OVERHEIDop.GmbID/DC.identifier">gmb-2025-254377</meta:user-defined>
    <meta:user-defined meta:name="OVERHEIDop.versieInformatie"/>
  </office:meta>
</office:document-meta>
</file>