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216 110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Ulmus hollandica (NL: Hollandse iep) bomen in de achtertuin van de woning</text:p>
            <text:p text:style-name="common-al">Besluit: verleend</text:p>
            <text:p text:style-name="common-al">Besluit verzonden op: 05-06-2025</text:p>
            <text:p text:style-name="common-al">Zaakadres: Maldenhof 216 1106EX Amsterdam</text:p>
            <text:p text:style-name="common-al">Zaaknummer: Z2025-009892</text:p>
            <text:p text:style-name="common-al">DSO-nummer: 2025030601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989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2</meta:user-defined>
    <meta:user-defined meta:name="DCTERMS.abstract">kappen van 5 Ulmus hollandica (NL: Hollandse iep) bomen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ldenhof 216 1106EX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6</meta:user-defined>
    <meta:user-defined meta:name="OVERHEIDop.GmbID/DC.identifier">gmb-2025-254376</meta:user-defined>
    <meta:user-defined meta:name="OVERHEIDop.versieInformatie"/>
  </office:meta>
</office:document-meta>
</file>