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live muziek terras Bar Bonaire, Willemsoord 51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6 juni 2025 de volgende evenementenvergunning heeft verleend:</text:p>
            <text:p text:style-name="common-al">Live muziek tijdens Jutterhavendagen op terrassen Bar Bonaire, Willemsoord 51b, Den Helder</text:p>
            <text:p text:style-name="common-al">Datum evenement: 26 juli 2025</text:p>
            <text:p text:style-name="common-al">Zaaknummer: 448270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54375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375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375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Den Helder – evenementenvergunning verleend voor live muziek terras Bar Bonaire, Willemsoord 51b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375</meta:user-defined>
    <meta:user-defined meta:name="OVERHEIDop.GmbID/DC.identifier">gmb-2025-254375</meta:user-defined>
    <meta:user-defined meta:name="OVERHEIDop.versieInformatie"/>
  </office:meta>
</office:document-meta>
</file>