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hoven 10, 6042N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ddenhoven 10, 6042NX Roermond: uitbreiding privé-sauna met één un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76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6 juni 2025 besloten voor de beslissing op de aanvraag de beslistermijn met maximaal 6 weken te verlengen tot uiterlijk 21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37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3</meta:user-defined>
    <meta:user-defined meta:name="DCTERMS.abstract">Omschrijving (incl. locatie):  Middenhoven 10, 6042NX Roermond: uitbreiding privé-saun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iddenhoven 10, 6042NX Roermond - Verlengen beslistermijn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4374</meta:user-defined>
    <meta:user-defined meta:name="OVERHEIDop.GmbID/DC.identifier">gmb-2025-254374</meta:user-defined>
    <meta:user-defined meta:name="OVERHEIDop.versieInformatie"/>
  </office:meta>
</office:document-meta>
</file>