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van de woning aan Molenbeek 7, 5172 CH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olenbeek 7, 5172 CH Kaatsheuvel,</text:span> het plaatsen van een dakkapel aan de achterzijde van de woning (0809Z2509699 ontvangen 31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37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699</meta:user-defined>
    <dc:language>nl</dc:language>
    <meta:user-defined meta:name="OVERHEIDop.locatietype/OVERHEIDop.gebiedsmarkering">Punt</meta:user-defined>
    <meta:user-defined meta:name="DC.title">Aanvraag vergunning voor het plaatsen van een dakkapel aan de achterzijde van de woning aan Molenbeek 7, 5172 CH Kaatsheuv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72</meta:user-defined>
    <meta:user-defined meta:name="OVERHEIDop.GmbID/DC.identifier">gmb-2025-254372</meta:user-defined>
    <meta:user-defined meta:name="OVERHEIDop.versieInformatie"/>
  </office:meta>
</office:document-meta>
</file>