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herbouwen en vergroten van de berging aan Moleneindstraat 9 4817B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herbouwen en vergroten van de berging aan Moleneindstraat 9 4817BM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Voor het uitvoeren van dit project is geen omgevingsvergunning nodig voor de omgevingsplanactiviteit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10-06-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0682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68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37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7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7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82</meta:user-defined>
    <meta:user-defined meta:name="DCTERMS.abstract">het herbouwen en vergroten van de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herbouwen en vergroten van de berging aan Moleneindstraat 9 4817BM Breda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71</meta:user-defined>
    <meta:user-defined meta:name="OVERHEIDop.GmbID/DC.identifier">gmb-2025-254371</meta:user-defined>
    <meta:user-defined meta:name="OVERHEIDop.versieInformatie"/>
  </office:meta>
</office:document-meta>
</file>