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Park Sparrendaal 57, 3971SM Driebergen-Rijsenburg (RX2025-00000595, 1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bouwen van een berging Park Sparrendaal 57, 3971SM Driebergen-Rijsenburg. Met de omgevingsvergunning wordt afgeweken van het (tijdelijk deel) van het omgevingsplan gemeente Utrechtse Heuvelrug.</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436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6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6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595</meta:user-defined>
    <meta:user-defined meta:name="DCTERMS.abstract">Park Sparrendaal 57, 3971SM Driebergen-Rijsenburg, het bouwen van een berging (RX2025-00000595, 10 juni 2025)</meta:user-defined>
    <dc:language>nl</dc:language>
    <meta:user-defined meta:name="DC.title">Gemeente Utrechtse Heuvelrug, verleende omgevingsvergunning voor een buitenplanse omgevingsplanactiviteit - Park Sparrendaal 57, 3971SM Driebergen-Rijsenburg (RX2025-00000595, 10 juni 2025)</meta:user-defined>
    <meta:user-defined meta:name="OVERHEIDop.locatietype/OVERHEIDop.gebiedsmarkering">GeometrieRef</meta:user-defined>
    <meta:user-defined meta:name="DCTERMS.W3CDTF/DCTERMS.available">2025-06-12</meta:user-defined>
    <meta:user-defined meta:name="DCTERMS.W3CDTF/OVERHEIDop.jaargang">2025</meta:user-defined>
    <meta:user-defined meta:name="OVERHEIDop.externeBijlage">Afwijkvergunning|exb-2025-21587</meta:user-defined>
    <meta:user-defined meta:name="OVERHEIDop.publicationIssue">254368</meta:user-defined>
    <meta:user-defined meta:name="OVERHEIDop.GmbID/DC.identifier">gmb-2025-254368</meta:user-defined>
    <meta:user-defined meta:name="OVERHEIDop.versieInformatie"/>
  </office:meta>
</office:document-meta>
</file>