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kadastraal splitsen Van Ruijsdaellaan 29A en 29B 3117XP en Frans Halsplein 30, 3117W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Van Ruijsdaellaan 29A en 29B 3117XP en Frans Halsplein 30, 3117WH Schiedam te verlengen met zes weken.</text:p>
            <text:p text:style-name="common-al">De aanvraag is geregistreerd onder zaaknummer Z2025-00000694.</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43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94</meta:user-defined>
    <meta:user-defined meta:name="DCTERMS.abstract">Betreft: Beschikking verlenging beslistermijn op het adres Van Ruijsdaellaan 29A en 29B 3117XP en Frans Halsplein 30, 3117WH Schiedam</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kadastraal splitsen Van Ruijsdaellaan 29A en 29B 3117XP en Frans Halsplein 30, 3117WH Schiedam</meta:user-defined>
    <meta:user-defined meta:name="DCTERMS.W3CDTF/DCTERMS.available">2025-06-18</meta:user-defined>
    <meta:user-defined meta:name="DCTERMS.W3CDTF/OVERHEIDop.jaargang">2025</meta:user-defined>
    <meta:user-defined meta:name="OVERHEIDop.publicationIssue">254366</meta:user-defined>
    <meta:user-defined meta:name="OVERHEIDop.GmbID/DC.identifier">gmb-2025-254366</meta:user-defined>
    <meta:user-defined meta:name="OVERHEIDop.versieInformatie"/>
  </office:meta>
</office:document-meta>
</file>