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straat 40, 6043BH Roermond - Ingediende melding mobiel puinbr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mobiel puinbreken is ontvangen,</text:p>
            <text:p text:style-name="common-al">ingevolge het Besluit bouwwerken leefomgeving:</text:p>
            <text:p text:style-name="common-al"/>
            <text:p text:style-name="common-al">mobiel breken bouw- en sloopafval</text:p>
            <text:p text:style-name="common-al">Prins Bernhardstraat 40, 6043BH Roermond</text:p>
            <text:p text:style-name="common-al"/>
            <text:p text:style-name="common-al">
            <text:span text:style-name="nadrukvet">Registratienummer:</text:span>
          </text:p>
            <text:p text:style-name="common-al">Z2025-00001018</text:p>
            <text:p text:style-name="common-al"/>
            <text:p text:style-name="common-al">
            <text:span text:style-name="nadrukvet">Datum ontvangst:</text:span>
          </text:p>
            <text:p text:style-name="common-al">21 mei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4362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36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36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018</meta:user-defined>
    <meta:user-defined meta:name="DCTERMS.abstract">Prins Bernhardstraat 40, 6043BH Roermond: mobiel breken bouw- en sloopafval</meta:user-defined>
    <dc:language>nl</dc:language>
    <meta:user-defined meta:name="OVERHEIDop.locatietype/OVERHEIDop.gebiedsmarkering">Vlak</meta:user-defined>
    <meta:user-defined meta:name="DC.title">Prins Bernhardstraat 40, 6043BH Roermond - Ingediende melding mobiel puinbrek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4362</meta:user-defined>
    <meta:user-defined meta:name="OVERHEIDop.GmbID/DC.identifier">gmb-2025-254362</meta:user-defined>
    <meta:user-defined meta:name="OVERHEIDop.versieInformatie"/>
  </office:meta>
</office:document-meta>
</file>