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Perspectiefnota op donderdag 19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genda voor de besluitvormende raadsvergadering Perspectiefnota van de gemeente Brummen op donderdag 19 juni 2025, 16.00 uur Raadszaal</text:p>
            <text:p text:style-name="al"/>
            <text:p text:style-name="al">
            <text:span text:style-name="nadrukvet">Agenda</text:span>
          </text:p>
            <text:p text:style-name="al">1. Opening en mededelingen </text:p>
            <text:p text:style-name="al">2. Vaststelling agenda </text:p>
            <text:p text:style-name="al">3. Vragenronde </text:p>
            <text:p text:style-name="al">
            <text:span text:style-name="nadrukvet">Bespreekpunten</text:span>
          </text:p>
            <text:p text:style-name="al">4. Jaarstukken 2024 </text:p>
            <text:p text:style-name="al">5. Eerste bestuursrapportage 2025 </text:p>
            <text:p text:style-name="al">6. Perspectiefnota 2026-2029 </text:p>
            <text:p text:style-name="al">7. Sluiting </text:p>
            <text:p text:style-name="al"/>
            <text:p text:style-name="al">Voor informatie: <text:a xlink:href="mailto:Griffie@brummen.nl" xlink:type="simple">Griffie@brummen.nl</text:a></text:p>
            <text:p text:style-name="al">(0575) 56 85 97</text:p>
            <text:p text:style-name="al">www.raad.brummen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43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Perspectiefnota op donderdag 19 jun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59</meta:user-defined>
    <meta:user-defined meta:name="OVERHEIDop.GmbID/DC.identifier">gmb-2025-254359</meta:user-defined>
    <meta:user-defined meta:name="OVERHEIDop.versieInformatie"/>
  </office:meta>
</office:document-meta>
</file>