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kinderfeestje met springkussen Torp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Kinderfeestje met springkussen op grasveld bij De Gastronoon, Torplaan 24 in Den Helder</text:p>
            <text:p text:style-name="common-al">Datum evenement: 16 juni 2025</text:p>
            <text:p text:style-name="common-al">Zaaknummer: 447753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35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kinderfeestje met springkussen Torplaan 24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58</meta:user-defined>
    <meta:user-defined meta:name="OVERHEIDop.GmbID/DC.identifier">gmb-2025-254358</meta:user-defined>
    <meta:user-defined meta:name="OVERHEIDop.versieInformatie"/>
  </office:meta>
</office:document-meta>
</file>