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arktschuitstraat 1 tm 99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Marktschuitstraat 1 </text:span>
            <text:span text:style-name="nadrukvet">tm</text:span>
            <text:span text:style-name="nadrukvet">
              <text:span text:style-name="nadrukvet">99</text:span>
              <text:span text:style-name="nadrukvet">, </text:span>
              <text:span text:style-name="nadrukvet">6651 EP</text:span>
              <text:span text:style-name="nadrukvet">
                <text:span text:style-name="nadrukvet">Druten</text:span>
                <text:span text:style-name="nadrukvet">, </text:span>
                <text:span text:style-name="nadrukvet">het</text:span>
                <text:span text:style-name="nadrukvet"> bouwen van 49 appartementen ('t Erf)</text:span>
                <text:span text:style-name="nadrukvet">, </text:span>
                <text:span text:style-name="nadrukvet">verzonden op 06 juni 2025</text:span>
                <text:span text:style-name="nadrukvet">.</text:span>
              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543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aanvraag omgevingsvergunning Marktschuitstraat 1 tm 99 Dru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56</meta:user-defined>
    <meta:user-defined meta:name="OVERHEIDop.GmbID/DC.identifier">gmb-2025-254356</meta:user-defined>
    <meta:user-defined meta:name="OVERHEIDop.versieInformatie"/>
  </office:meta>
</office:document-meta>
</file>