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Kerklaan 3 C, 7311 AA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10 juni 2025</text:p>
            <text:p text:style-name="common-al">Zaaknummer:  0200566502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contact" xlink:type="simple">www.apeldoorn.nl/contact</text:a>.</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
            
          </text:p>
            <text:p text:style-name="common-al">Een bezwaarschrift kan ook digitaal ingediend worden via het formulier op www.apeldoorn.nl (digitaal loket).</text:p>
            <text:p text:style-name="common-al">
            
          </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35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5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5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665027</meta:user-defined>
    <dc:language>nl</dc:language>
    <meta:user-defined meta:name="OVERHEIDop.locatietype/OVERHEIDop.gebiedsmarkering">Punt</meta:user-defined>
    <meta:user-defined meta:name="DC.title">Verleende omgevingsvergunning (kamerverhuur) Kerklaan 3 C, 7311 AA Apeldoorn</meta:user-defined>
    <meta:user-defined meta:name="DCTERMS.W3CDTF/DCTERMS.available">2025-06-12</meta:user-defined>
    <meta:user-defined meta:name="DCTERMS.W3CDTF/OVERHEIDop.jaargang">2025</meta:user-defined>
    <meta:user-defined meta:name="OVERHEIDop.publicationIssue">254355</meta:user-defined>
    <meta:user-defined meta:name="OVERHEIDop.GmbID/DC.identifier">gmb-2025-254355</meta:user-defined>
    <meta:user-defined meta:name="OVERHEIDop.versieInformatie"/>
  </office:meta>
</office:document-meta>
</file>