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katie 3A, 10A, 10B en 14 - 10 zondagen bij Parkpodium Boom &amp; Bosch te Breukel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10 zondagen bij Parkpodium Boom &amp; Bosch te Breukelen 2025 op de locatie spandoeklokatie 3A, 10A, 10B en 14.</text:p>
            <text:p text:style-name="common-al">Datum besluit: 10 juni 2025</text:p>
            <text:p text:style-name="common-al">Zaaknummer: Z2025-00001025</text:p>
            <text:p text:style-name="common-al">U kunt bezwaar maken tot en met 22 juli 2025</text:p>
            <text:p text:style-name="common-al">
            <text:span text:style-name="nadrukvet">Inzien</text:span>
          </text:p>
            <text:p text:style-name="common-al">U kunt de documenten met zaaknummer Z2025-00001025 tot 22 juli 2025 inzien. Dit kan via de knop 'Bekijk documenten' aan de linkerkant van deze pagina, onder het kopje 'Extra informatie'. U kunt ook de link jeleefomgeving.nl/inzien/823214527/0f1f442a-03e4-4437-841c-43ca7ea8c96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435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5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5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25</meta:user-defined>
    <meta:user-defined meta:name="DCTERMS.abstract">Betreft: Beschikking op aanvraag op locatie spandoeklokatie 3A, 10A, 10B en 14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lokatie 3A, 10A, 10B en 14 - 10 zondagen bij Parkpodium Boom &amp; Bosch te Breukelen 2025</meta:user-defined>
    <meta:user-defined meta:name="OVERHEIDop.datumEindeReactietermijn">2025-07-22</meta:user-defined>
    <meta:user-defined meta:name="OVERHEIDop.terinzageleggingBG">https://jeleefomgeving.nl/inzien/823214527/0f1f442a-03e4-4437-841c-43ca7ea8c96c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53</meta:user-defined>
    <meta:user-defined meta:name="OVERHEIDop.GmbID/DC.identifier">gmb-2025-254353</meta:user-defined>
    <meta:user-defined meta:name="OVERHEIDop.versieInformatie"/>
  </office:meta>
</office:document-meta>
</file>