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kerweg 18, Amsterdam - Plaatsen doorzichtige gevel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doorzichtige gevelpanelen in de zuidgevel, westgevel en deel van de noordwestgevel op de tweede en derde bouwlaag van de parkeergarage.</text:p>
            <text:p text:style-name="common-al">Aanvrager: CTP ALC B.V.</text:p>
            <text:p text:style-name="common-al">Zaaknummer: 13560421</text:p>
            <text:p text:style-name="common-al">DSO nummer: 2025020500380</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61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193</meta:user-defined>
    <meta:user-defined meta:name="DCTERMS.abstract">Bekendmaking van Gemeente Amsterdam</meta:user-defined>
    <dc:language>nl</dc:language>
    <meta:user-defined meta:name="OVERHEIDop.locatietype/OVERHEIDop.gebiedsmarkering">Punt</meta:user-defined>
    <meta:user-defined meta:name="DC.title">Vergunning verleend - Ankerweg 18, Amsterdam - Plaatsen doorzichtige gevelpanelen</meta:user-defined>
    <meta:user-defined meta:name="DCTERMS.W3CDTF/DCTERMS.available">2025-06-12</meta:user-defined>
    <meta:user-defined meta:name="DCTERMS.W3CDTF/OVERHEIDop.jaargang">2025</meta:user-defined>
    <meta:user-defined meta:name="OVERHEIDop.publicationIssue">254351</meta:user-defined>
    <meta:user-defined meta:name="OVERHEIDop.GmbID/DC.identifier">gmb-2025-254351</meta:user-defined>
    <meta:user-defined meta:name="OVERHEIDop.versieInformatie"/>
  </office:meta>
</office:document-meta>
</file>