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uitbreiden van het bedrijfspand aan de Seedûker 7, 9051 VB Stiens (OV-2025-0280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uitbreiden van het bedrijfspand aan de Seedûker 7, 9051 VB Stiens. Bij ons geregistreerd onder kenmerk: OV-2025-028086. De verzenddatum van de omgevingsvergunning is 1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34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086</meta:user-defined>
    <dc:language>nl</dc:language>
    <meta:user-defined meta:name="OVERHEIDop.locatietype/OVERHEIDop.gebiedsmarkering">Punt</meta:user-defined>
    <meta:user-defined meta:name="DC.title">Verleende omgevingsvergunning voor het verbouwen/uitbreiden van het bedrijfspand aan de Seedûker 7, 9051 VB Stiens (OV-2025-028086)</meta:user-defined>
    <meta:user-defined meta:name="DCTERMS.W3CDTF/DCTERMS.available">2025-06-12</meta:user-defined>
    <meta:user-defined meta:name="DCTERMS.W3CDTF/OVERHEIDop.jaargang">2025</meta:user-defined>
    <meta:user-defined meta:name="OVERHEIDop.publicationIssue">254349</meta:user-defined>
    <meta:user-defined meta:name="OVERHEIDop.GmbID/DC.identifier">gmb-2025-254349</meta:user-defined>
    <meta:user-defined meta:name="OVERHEIDop.versieInformatie"/>
  </office:meta>
</office:document-meta>
</file>