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19 2012RM Haarlem, 0392-2025-0037345, het isoleren van glas-in-lood vensters aan de buitenzijde van de woning (Gemeentelijk monument),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345</meta:user-defined>
    <meta:user-defined meta:name="DCTERMS.abstract">het isoleren van glas-in-lood vensters aan de buitenzijde van de woning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19 2012RM Haarlem, 0392-2025-0037345, het isoleren van glas-in-lood vensters aan de buitenzijde van de woning (Gemeentelijk monument), verzonden 10-06-2025</meta:user-defined>
    <meta:user-defined meta:name="DCTERMS.W3CDTF/DCTERMS.available">2025-06-12</meta:user-defined>
    <meta:user-defined meta:name="DCTERMS.W3CDTF/OVERHEIDop.jaargang">2025</meta:user-defined>
    <meta:user-defined meta:name="OVERHEIDop.publicationIssue">254347</meta:user-defined>
    <meta:user-defined meta:name="OVERHEIDop.GmbID/DC.identifier">gmb-2025-254347</meta:user-defined>
    <meta:user-defined meta:name="OVERHEIDop.versieInformatie"/>
  </office:meta>
</office:document-meta>
</file>