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laan 12, 1241EG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 juni 2025 een aanvraag omgevingsvergunning ontvangen voor het plaatsen van een kraan op de openbare weg op 18 juli 2025 op Lepelaarlaan 12, 1241EG Kortenhoef. De aanvraag is geregistreerd onder zaaknummer Z2025-00000677.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67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43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Betreft: Aanvraag op locatie Lepelaarlaan 12, 1241EG Kortenhoef startdatum: 3 juni 2025</meta:user-defined>
    <dc:language>nl</dc:language>
    <meta:user-defined meta:name="OVERHEIDop.locatietype/OVERHEIDop.gebiedsmarkering">Vlak</meta:user-defined>
    <meta:user-defined meta:name="DC.title">Kennisgeving ontvangst aanvraag omgevingsvergunning, Lepelaarlaan 12, 1241EG Kortenhoef</meta:user-defined>
    <meta:user-defined meta:name="DCTERMS.W3CDTF/DCTERMS.available">2025-06-12</meta:user-defined>
    <meta:user-defined meta:name="DCTERMS.W3CDTF/OVERHEIDop.jaargang">2025</meta:user-defined>
    <meta:user-defined meta:name="OVERHEIDop.publicationIssue">254344</meta:user-defined>
    <meta:user-defined meta:name="OVERHEIDop.GmbID/DC.identifier">gmb-2025-254344</meta:user-defined>
    <meta:user-defined meta:name="OVERHEIDop.versieInformatie"/>
  </office:meta>
</office:document-meta>
</file>