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7 bomen aan de Dennenweg 51, 7004 G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Dennenweg 51, 7004 GM Doetinchem</text:p>
            <text:p text:style-name="common-al">Omschrijving:			kappen van 7 bomen</text:p>
            <text:p text:style-name="common-al">Dossiernummer:		gD2504002299</text:p>
            <text:p text:style-name="common-al">Datum verzending:	10-06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434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4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4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4002299</meta:user-defined>
    <meta:user-defined meta:name="DCTERMS.abstract">Omgevingsvergunning verleend voor het kappen van 7 bomen aan de Dennenweg 51, 7004 GM Doetinchem</meta:user-defined>
    <dc:language>nl</dc:language>
    <meta:user-defined meta:name="OVERHEIDop.locatietype/OVERHEIDop.gebiedsmarkering">Punt</meta:user-defined>
    <meta:user-defined meta:name="DC.title">Omgevingsvergunning verleend: kappen van 7 bomen aan de Dennenweg 51, 7004 GM Doetinche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343</meta:user-defined>
    <meta:user-defined meta:name="OVERHEIDop.GmbID/DC.identifier">gmb-2025-254343</meta:user-defined>
    <meta:user-defined meta:name="OVERHEIDop.versieInformatie"/>
  </office:meta>
</office:document-meta>
</file>