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omgevingsplanwijziging ‘Integraal Kindcentrum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gelet op artikel 16.30 van de Omgevingswet en artikel 10.3c van het Omgevingsbesluit, bekend dat het ontwerp van het ‘TAM-omgevingsplan hoofdstuk 22c Integraal Kindcentrum Beesel’ ter inzage ligt met ingang van 12 juni 2025.</text:p>
            <text:p text:style-name="common-al">
            <text:span text:style-name="nadrukvet">Het plan</text:span>
          </text:p>
            <text:p text:style-name="common-al">Deze omgevingsplanwijziging voorziet in de ontwikkeling van een integraal kindcentrum (IKC) bij het sportpark aan de Sint Antoniusstraat te Beesel. In dit IKC worden de basisschool ‘t Spick, een gymzaal, kinderopvang en dagbesteding voor ouderen gehuisvest. De genoemde functies zijn momenteel nog gehuisvest op locaties verspreid in de kern Beesel, maar worden middels deze ontwikkeling samengebracht op één locatie in één gebouw. Het terrein rondom het gebouw wordt ingericht met o.a. speelplaatsen, groen, hemelwaterberging en parkeervoorzieningen. </text:p>
            <text:p text:style-name="common-al">Het meest zuidwestelijk gelegen voetbalveld wordt voor de helft ingezet voor de ontwikkeling van het IKC. De andere helft wordt opnieuw ingericht voor een sportfunctie. De twee overige voetbalvelden blijven in hun huidige vorm behouden.</text:p>
            <text:p text:style-name="common-al">
            <text:span text:style-name="nadrukvet">Inzage</text:span>
          </text:p>
            <text:p text:style-name="common-al">De ontwerp omgevingsplanwijziging ligt met ingang van donderdag 12 juni 2025 gedurende 6 weken ter inzage (t/m woensdag 23 juli 2025). De ontwerp omgevingsplanwijziging met de bijbehorende stukken is raadpleegbaar op de website <text:a xlink:href="https://omgevingswet.overheid.nl/regels-op-de-kaart/" xlink:type="simple"><text:span text:style-name="nadrukondlijn">Regels op de kaart - Omgevingswet - Regels op de kaart - Omgevingsloket</text:span></text:a> via het identificatienummer NL.IMRO.0889.OPIKCBeesel-ON01 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text:p>
            <text:p text:style-name="common-al">
            <text:span text:style-name="nadrukvet">Indienen zienswijzen </text:span>
          </text:p>
            <text:p text:style-name="last-al">Gedurende de termijn van terinzagelegging kan iedereen een schriftelijke zienswijze indienen tegen de ontwerp omgevingsplanwijziging bij de gemeenteraad van Beesel, Postbus 4750, 5953 ZK te Reuver. Voor het kenbaar maken van een mondelinge zienswijze kunt u een afspraak maken met de behandelend ambtenaar van team ruimtelijke ordening. Dit kan via het telefoonnummer van de Klantenbalie (077 – 474 92 92) of het emailadres leefomgeving@beesel.nl.</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11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43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IKCBeesel-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ontwerp omgevingsplanwijziging ‘Integraal Kindcentrum Beesel’</meta:user-defined>
    <meta:user-defined meta:name="DCTERMS.W3CDTF/DCTERMS.available">2025-06-12</meta:user-defined>
    <meta:user-defined meta:name="DCTERMS.W3CDTF/OVERHEIDop.jaargang">2025</meta:user-defined>
    <meta:user-defined meta:name="OVERHEIDop.publicationIssue">254341</meta:user-defined>
    <meta:user-defined meta:name="OVERHEIDop.GmbID/DC.identifier">gmb-2025-254341</meta:user-defined>
    <meta:user-defined meta:name="OVERHEIDop.versieInformatie"/>
  </office:meta>
</office:document-meta>
</file>