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in het bouwdeel met het marktplein aan De Venloene 1, 5175 C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Venloene 1, 5175 CX Loon op Zand,</text:span> het wijzigen van de brandcompartimentering in het bouwdeel met het marktplein (0809Z2509698 ontvangen 28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3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8</meta:user-defined>
    <dc:language>nl</dc:language>
    <meta:user-defined meta:name="OVERHEIDop.locatietype/OVERHEIDop.gebiedsmarkering">Punt</meta:user-defined>
    <meta:user-defined meta:name="DC.title">Aanvraag vergunning voor het wijzigen van de brandcompartimentering in het bouwdeel met het marktplein aan De Venloene 1, 5175 CX Loon op Z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36</meta:user-defined>
    <meta:user-defined meta:name="OVERHEIDop.GmbID/DC.identifier">gmb-2025-254336</meta:user-defined>
    <meta:user-defined meta:name="OVERHEIDop.versieInformatie"/>
  </office:meta>
</office:document-meta>
</file>