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functiewijziging van centrum naar wonen aan de Zijde 60, 2771 E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functiewijziging van centrum naar wonen aan de Zijde 60, 2771 EP Boskoop, geregistreerd onder nr. 04843628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6-2025. De gemeente neemt daarover waarschijnlijk voor 0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3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564</meta:user-defined>
    <meta:user-defined meta:name="DCTERMS.abstract">Aanvraag vergunning voor het afwijken van de regels voor functiewijziging van centrum naar wonen aan de Zijde 60, 2771 EP Boskoop</meta:user-defined>
    <dc:language>nl</dc:language>
    <meta:user-defined meta:name="OVERHEIDop.locatietype/OVERHEIDop.gebiedsmarkering">Punt</meta:user-defined>
    <meta:user-defined meta:name="DC.title">Aanvraag vergunning voor het afwijken van de regels voor functiewijziging van centrum naar wonen aan de Zijde 60, 2771 EP Boskoop</meta:user-defined>
    <meta:user-defined meta:name="DCTERMS.W3CDTF/DCTERMS.available">2025-06-12</meta:user-defined>
    <meta:user-defined meta:name="DCTERMS.W3CDTF/OVERHEIDop.jaargang">2025</meta:user-defined>
    <meta:user-defined meta:name="OVERHEIDop.publicationIssue">254334</meta:user-defined>
    <meta:user-defined meta:name="OVERHEIDop.GmbID/DC.identifier">gmb-2025-254334</meta:user-defined>
    <meta:user-defined meta:name="OVERHEIDop.versieInformatie"/>
  </office:meta>
</office:document-meta>
</file>