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Rotselaar 55, 4907 L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otselaar 55 Tijdelijk gebruik gemeentegrond plaatsen container (1072455 verzonden 10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4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433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455</meta:user-defined>
    <meta:user-defined meta:name="DCTERMS.abstract">Toestemming voor tijdelijk gebruik gemeentegrond plaatsen container aan Rotselaar 55, 4907 LJ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Rotselaar 55, 4907 LJ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4333</meta:user-defined>
    <meta:user-defined meta:name="OVERHEIDop.GmbID/DC.identifier">gmb-2025-254333</meta:user-defined>
    <meta:user-defined meta:name="OVERHEIDop.versieInformatie"/>
  </office:meta>
</office:document-meta>
</file>