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5 hebben wij aanvraag reguliere omgevingsvergunning voor het verbouwen van een woning op het adres Oude Benteloseweg 43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3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609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5 hebben wij aanvraag reguliere omgevingsvergunning voor het verbouwen van een woning op het adres Oude Benteloseweg 43 in Delden ontvangen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29</meta:user-defined>
    <meta:user-defined meta:name="OVERHEIDop.GmbID/DC.identifier">gmb-2025-254329</meta:user-defined>
    <meta:user-defined meta:name="OVERHEIDop.versieInformatie"/>
  </office:meta>
</office:document-meta>
</file>