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nieuwe ramen in de zijgevel van de achteruitbouw, De Vooruitgang 47 in Wervershoof</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een aanvraag ontvangen voor een omgevingsvergunning voor het plaatsen van nieuwe ramen in de zijgevel van de achteruitbouw op het perceel De Vooruitgang 47 in Wervershoof. De aanvraag is geregistreerd onder zaaknummer Z2025-0000104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3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Betreft: Aanvraag op locatie De Vooruitgang 47 in Wervershoof</meta:user-defined>
    <dc:language>nl</dc:language>
    <meta:user-defined meta:name="OVERHEIDop.locatietype/OVERHEIDop.gebiedsmarkering">Vlak</meta:user-defined>
    <meta:user-defined meta:name="DC.title">Kennisgeving aanvraag omgevingsvergunning voor plaatsen van nieuwe ramen in de zijgevel van de achteruitbouw, De Vooruitgang 47 in Wervershoof</meta:user-defined>
    <meta:user-defined meta:name="DCTERMS.W3CDTF/DCTERMS.available">2025-06-12</meta:user-defined>
    <meta:user-defined meta:name="DCTERMS.W3CDTF/OVERHEIDop.jaargang">2025</meta:user-defined>
    <meta:user-defined meta:name="OVERHEIDop.publicationIssue">254327</meta:user-defined>
    <meta:user-defined meta:name="OVERHEIDop.GmbID/DC.identifier">gmb-2025-254327</meta:user-defined>
    <meta:user-defined meta:name="OVERHEIDop.versieInformatie"/>
  </office:meta>
</office:document-meta>
</file>